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MS Gothic" svg:font-family="'MS Gothic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color="#ffffff" style:font-name="Calibri" fo:font-size="34pt" fo:language="en" fo:country="US" fo:text-shadow="none" fo:font-weight="normal" style:letter-kerning="true" style:font-name-asian="MS Gothic" style:font-weight-asian="normal" style:font-weight-complex="normal"/>
    </style:style>
    <style:style style:name="P5" style:family="paragraph">
      <style:text-properties fo:font-size="40pt" fo:text-shadow="none" fo:font-weight="normal" style:font-size-asian="40pt" style:font-weight-asian="normal" style:font-size-complex="40pt" style:font-weight-complex="normal"/>
    </style:style>
    <style:style style:name="P6" style:family="paragraph">
      <style:paragraph-properties fo:text-align="center" style:text-autospace="none"/>
      <style:text-properties fo:font-size="40pt" fo:text-shadow="none" fo:font-weight="normal" style:font-size-asian="40pt" style:font-weight-asian="normal" style:font-size-complex="40pt" style:font-weight-complex="normal"/>
    </style:style>
    <style:style style:name="P7" style:family="paragraph">
      <style:paragraph-properties fo:text-align="center" style:text-autospace="none"/>
      <style:text-properties fo:color="#ffffff" style:font-name="Calibri" fo:font-size="34pt" fo:language="en" fo:country="US" fo:font-weight="bold" style:letter-kerning="true" style:font-name-asian="MS Gothic" style:font-weight-asian="bold" style:font-weight-complex="bold"/>
    </style:style>
    <style:style style:name="P8" style:family="paragraph">
      <style:paragraph-properties fo:text-align="center" style:text-autospace="none"/>
      <style:text-properties fo:color="#ffffff" style:font-name="Calibri" fo:font-size="40pt" fo:language="en" fo:country="US" fo:text-shadow="none" fo:font-weight="normal" style:letter-kerning="true" style:font-name-asian="MS Gothic" style:font-size-asian="40pt" style:font-weight-asian="normal" style:font-size-complex="40pt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fo:text-shadow="none" fo:font-weight="normal" style:letter-kerning="true" style:font-size-asian="40pt" style:font-weight-asian="normal" style:font-name-complex="Times New Roman1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, ce feric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<text:s text:c="2"/></text:span><text:span text:style-name="T2">Isus, ce fericire, Tu eşti iubire</text:span></text:p>
            <text:p text:style-name="P4"><text:span text:style-name="T2"><text:s text:c="2"/></text:span><text:span text:style-name="T2">Eşti Salvatorul nostru.</text:span></text:p>
            <text:p text:style-name="P4"><text:span text:style-name="T2"/></text:p>
            <text:p text:style-name="P4"><text:span text:style-name="T2"><text:s text:c="2"/></text:span><text:span text:style-name="T2">Emanuel, Domnul e cu noi</text:span><text:span text:style-name="T2"><text:line-break/></text:span><text:span text:style-name="T2"> <text:s/>Să-I cântăm slavă neîncet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4"><text:span text:style-name="T2"><text:s text:c="2"/></text:span><text:span text:style-name="T2">Doamne, Tu eşti iubire şi fericire, </text:span></text:p>
            <text:p text:style-name="P4"><text:span text:style-name="T2">Tu eşti balsam pe rană.</text:span></text:p>
            <text:p text:style-name="P4"><text:span text:style-name="T2"/></text:p>
            <text:p text:style-name="P4"><text:span text:style-name="T2"><text:s text:c="2"/></text:span><text:span text:style-name="T2">Emanuel, Domnul e cu noi</text:span><text:span text:style-name="T2"><text:line-break/></text:span><text:span text:style-name="T2"> <text:s/>Să-I cântăm slavă neîncet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8" draw:layer="layout" svg:width="22.4cm" svg:height="9.13cm" svg:x="2.8cm" svg:y="3.485cm" presentation:class="subtitle" presentation:user-transformed="true">
          <draw:text-box>
            <text:p text:style-name="P7"><text:span text:style-name="T2">Duh Sfânt, Tu eşti lumină</text:span><text:span text:style-name="T2"><text:line-break/></text:span><text:span text:style-name="T2">Pe calea noastră Tu ne eşti călăuză.</text:span></text:p>
            <text:p text:style-name="P7"><text:span text:style-name="T2"/></text:p>
            <text:p text:style-name="P7"><text:span text:style-name="T2">Emanuel, Domnul e cu noi</text:span><text:span text:style-name="T2"><text:line-break/></text:span><text:span text:style-name="T2">Să-I cântăm slavă neîncet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MS Gothic" svg:font-family="'MS Gothic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8T21:40:11.855000000</meta:creation-date>
    <meta:editing-duration>PT3M52S</meta:editing-duration>
    <meta:editing-cycles>4</meta:editing-cycles>
    <meta:generator>LibreOffice/4.2.2.1$Windows_x86 LibreOffice_project/3be8cda0bddd8e430d8cda1ebfd581265cca5a0f</meta:generator>
    <dc:date>2014-03-18T21:44:28.700000000</dc:date>
    <meta:document-statistic meta:object-count="37"/>
    <meta:template xlink:type="simple" xlink:actuate="onRequest" xlink:title="Template" xlink:href="file:///C:/Users/vanno/Desktop/Template.otp" meta:date="2014-03-18T21:40:11.388000000"/>
  </office:meta>
</office:document-meta>
</file>